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1"/>
      <text:p text:style-name="Standard"><text:span text:style-name="T22">PARA:</text:span><text:span text:style-name="T23"><text:tab/></text:span><text:span text:style-name="T24"><text:tab/></text:span><text:span text:style-name="T25">*NOM_R*</text:span></text:p>
      <text:p text:style-name="P26"><text:tab/><text:tab/>*DIR_R*</text:p>
      <text:p text:style-name="P27"><text:tab/><text:s text:c="2"/><text:tab/></text:p>
      <text:p text:style-name="P28"/>
      <text:p text:style-name="P29">DE:<text:s/><text:tab/><text:tab/>*DEP_NOMB*</text:p>
      <text:p text:style-name="P30"/>
      <text:p text:style-name="P31"/>
      <text:p text:style-name="P32">ASUNTO:<text:s/><text:tab/>*ASUNTO*</text:p>
      <text:p text:style-name="P33"/>
      <text:p text:style-name="P34"/>
      <text:list text:style-name="LFO2" text:continue-numbering="true">
        <text:list-item>
          <text:p text:style-name="P35">ANTECEDENTES</text:p>
        </text:list-item>
      </text:list>
      <text:p text:style-name="P36"/>
      <text:list text:style-name="LFO2" text:continue-numbering="true">
        <text:list-item>
          <text:p text:style-name="P37">NORMA APLICABLE</text:p>
        </text:list-item>
      </text:list>
      <text:p text:style-name="P38"/>
      <text:list text:style-name="LFO2" text:continue-numbering="true">
        <text:list-item>
          <text:p text:style-name="P39">OBJETO DE LA PETICIÓN</text:p>
        </text:list-item>
      </text:list>
      <text:p text:style-name="P40"/>
      <text:list text:style-name="LFO2" text:continue-numbering="true">
        <text:list-item>
          <text:p text:style-name="P41">POSICIÓN DE LA SUBDIRECCIÓN U OFICINA</text:p>
        </text:list-item>
      </text:list>
      <text:p text:style-name="P42"/>
      <text:p text:style-name="P43"/>
      <text:p text:style-name="P44"/>
      <text:p text:style-name="P45">Cordialmente,</text:p>
      <text:p text:style-name="P46"/>
      <text:p text:style-name="P47"/>
      <text:p text:style-name="P48"/>
      <text:p text:style-name="P49"/>
      <text:p text:style-name="P50">NOMBRE COMPLETO</text:p>
      <text:p text:style-name="P51">Cargo</text:p>
      <text:p text:style-name="P52">e-mail:</text:p>
      <text:p text:style-name="P53"/>
      <text:p text:style-name="P54">Anexos:</text:p>
      <text:p text:style-name="P55"/>
      <text:p text:style-name="P56">Elaboró:</text:p>
      <text:p text:style-name="P57">Revisó: <text:s/></text:p>
      <text:p text:style-name="P58">Aprobó: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fo:color="#FFFFFF" fo:language="es" fo:country="CO" style:language-asian="es" style:country-asian="CO" style:language-complex="ar" style:country-complex="SA"/>
    </style:style>
    <style:style style:name="T20" style:parent-style-name="Fuentedepárrafopredeter." style:family="text">
      <style:text-properties fo:color="#FFFFFF" fo:language="es" fo:country="CO" style:language-asian="es" style:country-asian="CO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12.3973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15197in, 11.66566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áficos1" text:anchor-type="paragraph" svg:x="2.18268in" svg:y="0.06024in" svg:width="2.16614in" svg:height="0.7811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iedepágina"><text:span text:style-name="T19"><draw:frame draw:z-index="251663360" draw:style-name="a1" draw:name="gráficos2" text:anchor-type="paragraph" svg:x="4.11389in" svg:y="-0.59514in" svg:width="2.28056in" svg:height="0.68889in" style:rel-width="scale" style:rel-height="scale"><draw:image xlink:href="media/image2.png" xlink:type="simple" xlink:show="embed" xlink:actuate="onLoad"/><svg:title/><svg:desc/></draw:frame></text:span><text:span text:style-name="T20"><draw:frame draw:z-index="251661312" draw:style-name="a2" draw:name="gráficos2" text:anchor-type="paragraph" svg:x="-0.14583in" svg:y="-0.59375in" svg:width="2.53125in" svg:height="0.63681in" style:rel-width="scale" style:rel-height="scale"><draw:image xlink:href="media/image2.png" xlink:type="simple" xlink:show="embed" xlink:actuate="onLoad"/><svg:title/><svg:desc/></draw:frame>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Fernanda Santiago Delvasto</meta:initial-creator>
    <dc:creator>Erika Melissa Rendon Melendez</dc:creator>
    <meta:creation-date>2022-09-08T15:25:00Z</meta:creation-date>
    <dc:date>2022-11-30T22:10:00Z</dc:date>
    <meta:print-date>2013-11-06T09:35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1" meta:paragraph-count="1" meta:word-count="38" meta:character-count="252" meta:row-count="1" meta:non-whitespace-character-count="215"/>
  </office:meta>
</office:document-meta>
</file>